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872a"/>
    </style:style>
    <style:style style:name="T1" style:family="text">
      <style:text-properties officeooo:rsid="000c87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ZEDMIOTOWE ZASADY OCENIANIA Z JĘZYKA NIEMIECKIEGO W SZKOLE PODSTAWOWEJ W ZESPOLE SZKÓL NR 12 </text:p>
      <text:p text:style-name="P1">I Cele przedmiotowego systemu oceniania:</text:p>
      <text:p text:style-name="P1">1. jasne określenie zasad, którymi nauczyciel języka niemieckiego będzie się kierował przy wystawianiu ocen,</text:p>
      <text:p text:style-name="P1">2. bieżące i systematyczne obserwowanie postępów ucznia w nauce,</text:p>
      <text:p text:style-name="P1">3. zaznajomienie ucznia z poziomem jego osiągnięć oraz motywowanie ucznia do dalszej pracy,</text:p>
      <text:p text:style-name="P1">4. dostarczenie rodzicom i nauczycielom informacji o postępach, trudnościach oraz specjalnych uzdolnieniach ucznia,</text:p>
      <text:p text:style-name="P1">5. informowanie nauczyciela o efektywności zastosowanych metod i form pracy.</text:p>
      <text:p text:style-name="P1">II Cele edukacyjne: </text:p>
      <text:p text:style-name="P1">1. Opanowanie języka na poziomie zapewniającym sprawną komunikację językową.</text:p>
      <text:p text:style-name="P1">2. Poznanie kultury i spraw życia codziennego kraju nauczanego języka.</text:p>
      <text:p text:style-name="P1">3. Stopniowe przygotowanie ucznia do samodzielności w procesie uczenia się języka obcego.</text:p>
      <text:p text:style-name="P1">4. Rozwijanie w uczniach postawy ciekawości, otwartości i tolerancji wobec innych kultur.</text:p>
      <text:p text:style-name="P1">5. Rozwijanie sprawności rozumienia ze słuchu i konwersacji.</text:p>
      <text:p text:style-name="P1">6. Rozwijanie sprawności czytania i pisania.</text:p>
      <text:p text:style-name="P1">7. Rozszerzenie repertuaru funkcji językowych umożliwiających posługiwanie się językiem obcym w sytuacjach życia codziennego.</text:p>
      <text:p text:style-name="P1">8. Kształtowanie u uczniów postaw warunkujących sprawne i odpowiedzialne funkcjonowanie we współczesnym świecie.</text:p>
      <text:p text:style-name="P1">III Umiejętności podlegające ocenie: </text:p>
      <text:p text:style-name="P1">1. Zakres leksyki: znajomość słownictwa i struktur</text:p>
      <text:p text:style-name="P1">2.Gramatyka </text:p>
      <text:p text:style-name="P1">3. Rozumienie ze słuchu</text:p>
      <text:p text:style-name="P1">4. Czytanie ze zrozumieniem</text:p>
      <text:p text:style-name="P1">5. Technika czytania</text:p>
      <text:p text:style-name="P1">6. Mówienie</text:p>
      <text:p text:style-name="P1">7. Pisanie – redagowanie krótkich tekstów użytkowych (wg wzoru)</text:p>
      <text:p text:style-name="P1">8. Korzystanie ze słownika dwujęzycznego (tradycyjnego i multimedialnego)</text:p>
      <text:p text:style-name="P1">9. Praca w grupie</text:p>
      <text:p text:style-name="P1">IV Kryteria oceniania uczniów:</text:p>
      <text:p text:style-name="P1"><text:s/>W KLASACH VII-VIII</text:p>
      <text:p text:style-name="P1"><text:s/>CELUJĄCY </text:p>
      <text:p text:style-name="P1">Uczeń spełnia kryteria na ocenę bardzo dobrą oraz prezentuje efekty samodzielniej pracy wynikające z indywidualnych zainteresowań językiem niemieckim. Potrafi wydobyć potrzebne informacje i przekształcić je w formę pisemną. Z łatwością rozumie polecenia nauczyciela. Bezbłędnie rozpoznaje rodzaje sytuacji komunikacyjnych (np. u lekarza, w sklepie, na dworcu). Rozumie intencje rozmówców. Rozumie ogólny sens różnorodnych tekstów, wyszukuje szczegółowe informacje w tekście i bezbłędnie rozpoznaje różne rodzaje tekstów, np. list prywatny, e-mail, zaproszenie, kartka Bezbłędnie rozumie tekst (2 razy przeczytany), formułuje płynną, swobodną wypowiedź; posługuje się bogatą leksyką i różnorodnością struktur wykraczających poza program nauczania. Wykazuje się całkowitą poprawnością językową (intonacja, akcent, wymowa, struktury gramatyczne, leksykalne). Bezbłędnie, spontanicznie i naturalnie reaguje w sytuacjach życia codziennego. Wzorowo prowadzi zeszyt przedmiotowy i zeszyt ćwiczeń, bezbłędnie pisze zadania klasowe. </text:p>
      <text:p text:style-name="P1">BARDZO DOBRY</text:p>
      <text:p text:style-name="P1"><text:s/>Uczeń potrafi zrozumieć ogólny sens prostych tekstów i rozmów. Rozumie kluczowe informacje w prostych tekstach i rozmowach. Potrafi wydobyć potrzebne informacje. Rozumie polecenia nauczyciela i rozpoznaje znaczenie zwrotów dnia codziennego adresowanych do ucznia. Rozpoznaje większość sytuacji komunikacyjnych. Rozumie intencje rozmówców. Rozumie ogólny sens prostych tekstów, wyszukuje proste informacje w tekście. Rozpoznaje większość rodzajów <text:soft-page-break/>tekstów. Potrafi przekazać wiadomość. Wypowiada się spójnie. Dysponuje wymaganym zakresem słownictwa dla wyrażania myśli i idei. Potrafi mówić spójnie, z lekkim wahaniem. Posługuje się w miarę poprawnym językiem, popełniając niekiedy zauważalne błędy. Pisze teksty na ogół dobrze zorganizowane i spójne. Używa przeważnie prawidłowej pisowni i interpunkcji. Zazwyczaj wykonuje dodatkowe prace zlecone przez nauczyciela. Zabiera głos w rozmowie. Potrafi napisać wypowiedź zawierające pełne zdania. Zawsze przygotowany jest do zajęć, pracuje z dużym zainteresowaniem. <text:s/>Wykazuje się dbałością o własny rozwój, wzbogaca swój zasób słownictwa i struktur, posługując się różnorodnymi źródłami poza podręcznikowymi. Testy, sprawdziany pisze na bardzo wysokim poziomie. </text:p>
      <text:p text:style-name="P1">DOBRY</text:p>
      <text:p text:style-name="P1"><text:s/>Uczeń potrafi poprawnie operować większością prostych struktur. Potrafi budować zdania w większości przypadków spójnie. Potrafi zazwyczaj zrozumieć większość kluczowych informacji w prostych tekstach i rozmowach. Potrafi wydobyć większość potrzebnych informacji. Potrafi zrozumieć polecenia nauczyciela. Potrafi zwykle rozpoznać intencje rozmówców. Zazwyczaj rozpoznaje większość sytuacji komunikacyjnych. Przeważnie rozumie ogólny sens prostych tekstów, wyszukuje proste informacje w tekście. Zazwyczaj rozpoznaje większość rodzajów tekstów. Przeważnie potrafi z powodzeniem przekazać informacje, stosując proste struktury i słownictwo. Potrafi zorganizować tekst, który mógłby być bardziej spójny. Używa czasem nieprawidłowej pisowni i interpunkcji. Czasem wykonuje dodatkowe prace zlecone przez nauczyciela. Testy, sprawdziany pisze na dość wysokim poziomie. </text:p>
      <text:p text:style-name="P1">DOSTATECZNY</text:p>
      <text:p text:style-name="P1"><text:s/>Uczeń potrafi poprawnie operować niektórymi prostymi strukturami. Potrafi budować zdania niekiedy spójne. Potrafi zazwyczaj zrozumieć ogólny sens prostych tekstów i rozmów. Potrafi zrozumieć część kluczowych informacji w prostych tekstach i rozmowach. Zazwyczaj rozumie polecenia nauczyciela. Potrafi czasem rozpoznać intencje rozmówców. Rozpoznaje część sytuacji komunikacyjnych. Czasami rozumie ogólny sens prostych tekstów, wyszukuje niektóre proste informacje w tekście. Rozpoznaje część rodzajów tekstów. Czasem potrafi z powodzeniem przekazać wiadomość. Potrafi mówić spójnie, ale z wyraźnym wahaniem. Posługuje się czasami poprawnym językiem, ale popełnia sporo zauważalnych błędów. Ma trudności z napisaniem tekstu zawierającego pełne zdania, proste struktury i słownictwo. Tekst bywa spójny, ale brak mu organizacji. Używa w większości nieprawidłowej pisowni i interpunkcji. Rzadko wykonuje dodatkowe prace zlecone przez nauczyciela. Nie pracuje systematycznie nad uzupełnianiem braków w wiedzy i umiejętnościach językowych. </text:p>
      <text:p text:style-name="P1">DOPUSZCZAJĄCY Uczeń potrafi poprawnie operować niewielką ilością prostych struktur. Potrafi budować zdania, ale przeważnie niespójne. Potrafi od czasu do czasu zrozumieć ogólny sens prostych tekstów i rozmów. Potrafi zrozumieć kilka kluczowych informacji w prostych tekstach i rozmowach. Potrafi zazwyczaj zrozumieć polecenia nauczyciela, ale może potrzebować pomocy lub podpowiedzi. Rzadko rozpoznaje intencje rozmówców. Rozpoznaje niektóre sytuacje komunikacyjne. Rzadko rozumie ogólny sens prostych tekstów. Rozpoznaje niektóre rodzaje tekstów. Czasem potrafi przekazać wiadomość, ale z trudnościami. Nie pracuje systematycznie nad uzupełnianiem braków w wiedzy i umiejętnościach językowych. </text:p>
      <text:p text:style-name="P1">NIEDOSTATECZNY</text:p>
      <text:p text:style-name="P1"><text:s/>Uczeń nie opanował podstawowych wiadomości i umiejętności przewidzianych podstawą programową w zakresie słownictwa i gramatyki oraz sprawności językowych (tj. pisania, czytania, mówienia, słuchania) i nawet przy pomocy nauczyciela nie jest w stanie podołać zadaniom o elementarnym stopniu trudności. Nie rozumie instrukcji nauczyciela. Wykazuje braki ze wszystkich dziedzin (słownictwo, fonetyka, gramatyka). Popełnia błędy uniemożliwiające komunikację. Wykazuje niechęć do jakiejkolwiek pracy i brak aktywności na lekcjach. Nie umie zapisać podstawowych słów ze słuchu. Bardzo często jest nieprzygotowany do zajęć. Nie wykazuje zainteresowania nauką języka <text:span text:style-name="T1">niemieckiego</text:span>. Testy, sprawdziany pisze na bardzo niskim poziomie.</text:p>
      <text:p text:style-name="P1"><text:s/>V Obszary aktywności ucznia podlegające ocenie </text:p>
      <text:p text:style-name="P1">1. Testy sprawdzające wiadomości i umiejętności ucznia –minimum 2 w semestrze;</text:p>
      <text:p text:style-name="P1"><text:soft-page-break/>2. Kartkówki badające stopień przyswojenia materiału leksykalnego lub gramatycznego - nie muszą być zapowiadane o ile obejmują zakres materiału z ostatnich 3 lekcji ; </text:p>
      <text:p text:style-name="P1"><text:span text:style-name="T1">3</text:span>. Wypowiedzi pisemne – wg opracowanego wzoru (np. kartka pocztowa, notatka, e-mail, opis osoby, zwierzęcia, pomieszczenia);</text:p>
      <text:p text:style-name="P1"><text:span text:style-name="T1">4</text:span>. Wypowiedzi ustne (wiedza z lekcji);</text:p>
      <text:p text:style-name="P1"><text:span text:style-name="T1">5</text:span>. Technika czytania głośnego – teksty opracowane w klasie;</text:p>
      <text:p text:style-name="P1"><text:span text:style-name="T1">6</text:span>. Dyktanda;</text:p>
      <text:p text:style-name="P1"><text:span text:style-name="T1">7</text:span>. Tłumaczenie tekstu;</text:p>
      <text:p text:style-name="P1"><text:span text:style-name="T1">8</text:span>. Prowadzenie zeszytu ćwiczeń i zeszytu przedmiotowego - (oceniana jest kompletność i staranność notatek oraz poprawność wykonania zadań);</text:p>
      <text:p text:style-name="P1"><text:span text:style-name="T1">9</text:span>. Korzystanie ze słowników dwujęzycznych;</text:p>
      <text:p text:style-name="P1">1<text:span text:style-name="T1">0</text:span>. Dodatkowe prace projektowe (indywidualne i grupowe);</text:p>
      <text:p text:style-name="P1">1<text:span text:style-name="T1">1</text:span>. Aktywność podczas zajęć;</text:p>
      <text:p text:style-name="P1">1<text:span text:style-name="T1">2</text:span>. Udział w konkursach przedmiotowych;</text:p>
      <text:p text:style-name="P1">1<text:span text:style-name="T1">3</text:span>. Przynoszenie materiałów na lekcje, przygotowanie do zajęć – na bieżąco.</text:p>
      <text:p text:style-name="P1">VI Ogólne zasady oceniania uczniów </text:p>
      <text:p text:style-name="P1">1. Prace pisemne (sprawdziany semestralne i roczne, testy rozdziałowe, kartkówki) są oceniane wg następującej skali procentowej:</text:p>
      <text:p text:style-name="P1">100% - celujący</text:p>
      <text:p text:style-name="P1"><text:s/>90% - <text:span text:style-name="T1">99</text:span>% - bardzo dobr<text:span text:style-name="T1">y</text:span></text:p>
      <text:p text:style-name="P1"><text:s/>75% - 89% - dobry </text:p>
      <text:p text:style-name="P1">51% - 74% - dostateczny </text:p>
      <text:p text:style-name="P1">3<text:span text:style-name="T1">0</text:span>% - 50% - dopuszczający</text:p>
      <text:p text:style-name="P1"><text:s/>0% - <text:span text:style-name="T1">29</text:span>% - niedostateczny</text:p>
      <text:p text:style-name="P1">2. Przy ocenianiu stylistycznych prac pisemnych, wypowiedzi ustnych lub prac projektowych, nauczyciel będzie stosował odrębne kryteria, o których poinformuje uczniów odpowiednio wcześniej przed ich przystąpieniem do pracy.</text:p>
      <text:p text:style-name="P1">3. Ocena może być wyrażona:</text:p>
      <text:p text:style-name="P1"><text:s/>-<text:span text:style-name="T1">s</text:span>topniem (w skali 1-6 z możliwością podwyższenia o „+” lub obniżenia o „-”), </text:p>
      <text:p text:style-name="P1">-<text:span text:style-name="T1">p</text:span>ochwałą (ustną lub pisemną), </text:p>
      <text:p text:style-name="P1">-<text:span text:style-name="T1">p</text:span>lusami / minusami. </text:p>
      <text:p text:style-name="P1">4. Ocena semestralna / roczna</text:p>
      <text:p text:style-name="P1">• W klasach VII-VIII ocena semestralna ustalana jest na podstawie ocen cząstkowych z zastosowaniem średniej ważonej. Średnia ważona – dokonuje wartościowania poszczególnych ocen według następującego schematu:</text:p>
      <text:p text:style-name="P1"><text:s/>waga 1 – oceny za:aktywność przygotowanie do zajęć krótkie, <text:s/>proste prace dodatkowe (w grupie lub indywidualnie), krótkie wypowiedzi ustne (słówka), prowadzenie zeszytu przedmiotowego i zeszytu ćwiczeń, technika czytania, udział w konkursie przedmiotowym. </text:p>
      <text:p text:style-name="P1">waga 2 – oceny za:kartkówki sprawdzające znajomość leksyki i zagadnień gramatycznych, dłuższe wypowiedzi ustne, <text:s/>odpowiedzi ustne (sprawdzające wiedzę z lekcji), dłuższe prace projektowe, zajęcie miejsc 1-3 ewent. wyróżnienie w konkursie przedmiotowym. </text:p>
      <text:p text:style-name="P1"><text:s/>waga 3 – oceny za: sprawdziany i ich poprawy, dyktanda, samodzielne prace stylistyczne pisane w klasie </text:p>
      <text:p text:style-name="P1"><text:s/>VII Szczegółowe zasady oceniania uczniów</text:p>
      <text:p text:style-name="P1"><text:s/>• Za nieprzygotowanie do lekcji (brak pracy domowej, zeszytu, podręcznika, przyborów, itp.) uczeń otrzymuje „-”. </text:p>
      <text:p text:style-name="P1">Za trzykrotne nieprzygotowanie do zajęć uczeń otrzymuje ocenę niedostateczną.</text:p>
      <text:p text:style-name="P1">Brak ocen niedostatecznych świadczy o systematycznej pracy ucznia. </text:p>
      <text:p text:style-name="P1">. • Zaangażowanie w naukę i własny rozwój uczeń może wykazać, wykonując zadania dodatkowe wyznaczone przez nauczyciela. Za dodatkową pracę uczeń może otrzymać „+” lub, w przypadku ambitniejszego i wzorowo wykonanego zadania, ocenę bardzo dobrą a nawet celującą. Za trzykrotne wykonanie dodatkowej drobnej pracy domowej uczeń otrzymuje ocenę bardzo dobrą. </text:p>
      <text:p text:style-name="P1"><text:soft-page-break/>• Dłuższy sprawdzian jest zapowiadany z tygodniowym wyprzedzeniem i sprawdzony najpóźniej w ciągu dwóch tygodni. Odpowiednio wcześniej uczniowie zostaną poinformowani o zakresie materiału, którego sprawdzian będzie dotyczył.</text:p>
      <text:p text:style-name="P1"><text:s/>• Kartkówki (krótkie sprawdziany materiału nauczania z co najwyżej trzech ostatnich lekcji) nie muszą być wcześniej zapowiedziane przez nauczyciela. </text:p>
      <text:p text:style-name="P1">• Uczeń, którzy z powodu nieobecności w szkole lub innych przyczyn nie pisał sprawdzianu, musi go napisać w terminie dodatkowym uzgodnionym z nauczycielem. </text:p>
      <text:p text:style-name="P1">• Uczeń ma obowiązek nadrobienia wszystkich zaległości wynikających z nieobecności na lekcji (braki w wiadomościach, zapisach lekcyjnych<text:span text:style-name="T1">)</text:span> we własnym zakresie. </text:p>
      <text:p text:style-name="P1"><text:s/>• W przypadku krótkiej, 1,2,3-dniowej nieobecności w szkole uczeń ma jeden dzień na uzupełnienie braków; w przypadku dłuższej absencji – termin nadrobienia zaległości uczeń ustala z nauczycielem. </text:p>
      <text:p text:style-name="P1">• Praca niesamodzielna podczas sprawdzianów semestralnych/rocznych, testów rozdziałowych, kartkówek czy odpowiedzi ustnych może być automatycznie oceniona na ocenę niedostateczną.</text:p>
      <text:p text:style-name="P1">• O przewidywanej <text:s/>ocenie semestralnej lub rocznej uczeń i jego rodzic/opiekun prawny są informowani w terminie do miesiąca przed klasyfikacyjnym posiedzeniem Rady Pedagogicznej. </text:p>
      <text:p text:style-name="P1">• Zasady oceniania uczniów, którzy posiadają opinie poradni psychologiczno-pedagogicznej o dostosowaniu wymagań edukacyjnych, są ustalane indywidualnie, w oparciu o treść opinii (np. odpowiedź ustna zamiast kartkówki ze słówek, wydłużenie czasu na pisanie prac, inne kryteria oceny). </text:p>
      <text:p text:style-name="P1">VIII Zasady poprawy ocen </text:p>
      <text:p text:style-name="P1">• Możliwa jest jednokrotna poprawa oceny ze sprawdzianu semestralnego lub rocznego, testu rozdziałowego . Poprawa musi nastąpić w terminie 2 tygodni od daty wpisania oceny do dziennika. Podczas wystawiania oceny semestralnej lub rocznej uwzględniane są obie oceny. </text:p>
      <text:p text:style-name="P1">• Niezadowalające oceny uczeń może poprawić w terminie wyznaczonym przez nauczyciela. Niezgłoszenie się w tym terminie do nauczyciela skutkuje utratą szansy na poprawę danej oceny. </text:p>
      <text:p text:style-name="P1">• Uczeń ma prawo odwołać się od oceny semestralnej i / lub rocznej wg zasad określonych w statucie szkoły. </text:p>
      <text:p text:style-name="P1">• Ustalona przez nauczyciela na koniec roku szkolnego ocena niedostateczna może być zmieniona tylko w wyniku egzaminu poprawkowego zgodnie z zasadami określonymi w statucie szkoły. </text:p>
      <text:p text:style-name="P1">IX Sposoby informowania uczniów i rodziców o postępach w nauce: </text:p>
      <text:p text:style-name="P1">1. Każda ocena jest jawna.</text:p>
      <text:p text:style-name="P1">2. Uczeń na bieżąco otrzymuje informacje dotyczące ocen.</text:p>
      <text:p text:style-name="P1">3. Rodzice ucznia informacje o jego postępach w nauce oraz pracy na lekcjach otrzymują:</text:p>
      <text:p text:style-name="P1">• na spotkaniach klasowych, </text:p>
      <text:p text:style-name="P1">• w czasie spotkań indywidualnych, </text:p>
      <text:p text:style-name="P1">• telefonicznie, </text:p>
      <text:p text:style-name="P1">• dziennik elektroniczny, </text:p>
      <text:p text:style-name="P1">4. Sprawdziany semestralne i roczne oraz testy rozdziałowe pisane przez ucznia są przechowywane przez nauczyciela. Rodzic/opiekun prawny ma możliwość wglądu do nich po wcześniejszym umówieniu terminu z nauczycielem.</text:p>
      <text:p text:style-name="P1">5. Kartkówki <text:s/>nie są przechowywane przez nauczyciela.</text:p>
      <text:p text:style-name="P1">X. Ewaluacja przedmiotowego systemu oceniania. Ma on charakter jawny dla rodziców i uczniów i jest dokumentem ogólnodostępnym. Na początku roku szkolnego nauczyciel zapoznaje uczniów i ich rodziców z zasadami oceniania obowiązującymi na lekcjach języka <text:span text:style-name="T1">niemieckiego</text:span>.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19:06:25.858000000</meta:creation-date>
    <dc:date>2024-11-18T19:43:20.640000000</dc:date>
    <meta:editing-duration>PT36M56S</meta:editing-duration>
    <meta:editing-cycles>1</meta:editing-cycles>
    <meta:document-statistic meta:table-count="0" meta:image-count="0" meta:object-count="0" meta:page-count="4" meta:paragraph-count="100" meta:word-count="1738" meta:character-count="13528" meta:non-whitespace-character-count="11817"/>
    <meta:generator>LibreOffice/7.6.2.1$Windows_X86_64 LibreOffice_project/56f7684011345957bbf33a7ee678afaf4d2ba333</meta:generator>
  </office:meta>
</office:document-meta>
</file>